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361in"/>
    </style:style>
    <style:style style:name="TableColumn4" style:family="table-column">
      <style:table-column-properties style:column-width="1.3951in"/>
    </style:style>
    <style:style style:name="TableColumn5" style:family="table-column">
      <style:table-column-properties style:column-width="0.6187in"/>
    </style:style>
    <style:style style:name="TableColumn6" style:family="table-column">
      <style:table-column-properties style:column-width="0.9562in"/>
    </style:style>
    <style:style style:name="TableColumn7" style:family="table-column">
      <style:table-column-properties style:column-width="1.0437in"/>
    </style:style>
    <style:style style:name="TableColumn8" style:family="table-column">
      <style:table-column-properties style:column-width="1.25in"/>
    </style:style>
    <style:style style:name="Table2" style:family="table">
      <style:table-properties style:width="6.7in" fo:margin-left="0in" table:align="left"/>
    </style:style>
    <style:style style:name="TableRow9" style:family="table-row">
      <style:table-row-properties style:min-row-height="0.2902in"/>
    </style:style>
    <style:style style:name="TableCell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1666in" fo:margin-right="0.0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666in" fo:margin-right="0.0513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right="0.0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right="0.05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 fo:margin-left="0.2194in" fo:text-indent="-0.2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722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666in" fo:margin-right="0.05in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1666in" fo:margin-right="0.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 fo:margin-right="0.0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05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513in"/>
    </style:style>
    <style:style style:name="TableCell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right="0.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right="0.0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062in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944in" fo:margin-right="0.05in"/>
      <style:text-properties style:font-name="標楷體"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right="0.05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486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150%" fo:margin-right="0.0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1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1.4631in"/>
    </style:style>
    <style:style style:name="TableCell18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P184" style:parent-style-name="內文" style:list-style-name="LFO2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5" style:parent-style-name="內文" style:list-style-name="LFO2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6" style:parent-style-name="內文" style:list-style-name="LFO2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7" style:parent-style-name="內文" style:list-style-name="LFO2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8" style:parent-style-name="內文" style:list-style-name="LFO2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2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3.1166in"/>
    </style:style>
    <style:style style:name="TableCell20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line-height="0.0138in"/>
    </style:style>
  </office:automatic-styles>
  <office:body>
    <office:text text:use-soft-page-breaks="true">
      <text:p text:style-name="P1">財團法人聯詠科技教育基金會博士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編號</text:p>
            <text:p text:style-name="P12">（本欄由本會填寫）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日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學校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系所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身份別</text:p>
          </table:table-cell>
          <table:table-cell table:style-name="TableCell46">
            <text:p text:style-name="P47">□博士班</text:p>
          </table:table-cell>
          <table:table-cell table:style-name="TableCell48">
            <text:p text:style-name="P49"><text:span text:style-name="T50">年級</text:span><text:span text:style-name="T51">：</text:span><text:span text:style-name="T52"><text:s text:c="8"/></text:span></text:p>
          </table:table-cell>
        </table:table-row>
        <table:table-row table:style-name="TableRow53">
          <table:table-cell table:style-name="TableCell54">
            <text:p text:style-name="P55">是否曾申請</text:p>
            <text:p text:style-name="P56">聯詠獎學金</text:p>
          </table:table-cell>
          <table:table-cell table:style-name="TableCell57" table:number-columns-spanned="2">
            <text:p text:style-name="P58">□否</text:p>
            <text:p text:style-name="P59"><text:span text:style-name="T60">□是；</text:span><text:span text:style-name="T61"><text:s text:c="5"/></text:span><text:span text:style-name="T62"><text:s text:c="3"/></text:span><text:span text:style-name="T63"><text:s text:c="2"/></text:span><text:span text:style-name="T64">年度</text:span></text:p>
          </table:table-cell>
          <table:covered-table-cell/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-mail<text:s/>Address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郵局或銀行帳號</text:p>
          </table:table-cell>
          <table:table-cell table:style-name="TableCell87" table:number-columns-spanned="5">
            <text:p text:style-name="內文"><text:span text:style-name="T88"><text:s text:c="10"/></text:span><text:span text:style-name="T89">銀行</text:span><text:span text:style-name="T90"><text:s text:c="9"/></text:span><text:span text:style-name="T91">分行，帳號：</text:span><text:span text:style-name="T92"><text:s text:c="25"/></text:span><text:span text:style-name="T9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歷</text:p>
          </table:table-cell>
          <table:table-cell table:style-name="TableCell97">
            <text:p text:style-name="P98">校名</text:p>
          </table:table-cell>
          <table:table-cell table:style-name="TableCell99" table:number-columns-spanned="2">
            <text:p text:style-name="P100">科系</text:p>
          </table:table-cell>
          <table:covered-table-cell/>
          <table:table-cell table:style-name="TableCell101" table:number-columns-spanned="2">
            <text:p text:style-name="P102">就學期間起迄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~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~</text:p>
          </table:table-cell>
          <table:covered-table-cell/>
        </table:table-row>
        <table:table-row table:style-name="TableRow121">
          <table:table-cell table:style-name="TableCell122">
            <text:p text:style-name="P123">一年內是否有出國交換學生計畫</text:p>
          </table:table-cell>
          <table:table-cell table:style-name="TableCell124" table:number-columns-spanned="5">
            <text:p text:style-name="P125">□否</text:p>
            <text:p text:style-name="P126"><text:span text:style-name="T127">□是</text:span><text:span text:style-name="T128">：</text:span><text:span text:style-name="T129">交換</text:span><text:span text:style-name="T130">期間</text:span><text:span text:style-name="T131">為</text:span><text:span text:style-name="T132"><text:s text:c="8"/></text:span><text:span text:style-name="T133"><text:s/></text:span><text:span text:style-name="T134"><text:s/></text:span><text:span text:style-name="T135">; □</text:span><text:span text:style-name="T136">有</text:span><text:span text:style-name="T137">□</text:span><text:span text:style-name="T138">無另外</text:span><text:span text:style-name="T139">申請</text:span><text:span text:style-name="T140">補助，金額約</text:span><text:span text:style-name="T141"><text:s text:c="5"/></text:span><text:span text:style-name="T142"><text:s/></text:span><text:span text:style-name="T143"><text:s text:c="2"/></text:span><text:span text:style-name="T14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本人預計畢業時間</text:span></text:p>
          </table:table-cell>
          <table:table-cell table:style-name="TableCell149" table:number-columns-spanned="5">
            <text:p text:style-name="P150"><text:span text:style-name="T151">西元</text:span><text:span text:style-name="T152"><text:s text:c="14"/></text:span><text:span text:style-name="T153">年<text:s/></text:span><text:span text:style-name="T154"><text:s text:c="13"/></text:span><text:span text:style-name="T15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研究範疇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指導老師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是否同時獲其他公司機構或學校獎助學金</text:p>
          </table:table-cell>
          <table:covered-table-cell/>
          <table:table-cell table:style-name="TableCell168" table:number-columns-spanned="2">
            <text:p text:style-name="P169">□否</text:p>
            <text:p text:style-name="P170"><text:span text:style-name="T171">□是：</text:span><text:span text:style-name="T172"><text:s text:c="5"/></text:span><text:span text:style-name="T173"><text:s text:c="2"/></text:span><text:span text:style-name="T174"><text:s text:c="2"/></text:span><text:span text:style-name="T175">期間：</text:span><text:span text:style-name="T176"><text:s text:c="4"/></text:span><text:span text:style-name="T177"><text:s/></text:span><text:span text:style-name="T178"><text:s text:c="2"/></text:span><text:span text:style-name="T179"><text:s text:c="2"/></text:span><text:span text:style-name="T180"><text:s text:c="2"/></text:span></text:p>
          </table:table-cell>
          <table:covered-table-cell/>
        </table:table-row>
        <table:table-row table:style-name="TableRow181">
          <table:table-cell table:style-name="TableCell182" table:number-columns-spanned="6">
            <text:p text:style-name="P183">申請文件(請由上而下依序排列)</text:p>
            <text:list text:style-name="LFO2" text:continue-numbering="true">
              <text:list-item>
                <text:p text:style-name="P184">□申請書</text:p>
              </text:list-item>
              <text:list-item>
                <text:p text:style-name="P185">□歷年在學成績單(含博士班、碩士班、學士班及名次證明)</text:p>
              </text:list-item>
              <text:list-item>
                <text:p text:style-name="P186">□指導教授推薦函</text:p>
              </text:list-item>
              <text:list-item>
                <text:p text:style-name="P187">□未在公私立機構從事專職或兼職支領薪資工作之切結書</text:p>
              </text:list-item>
              <text:list-item>
                <text:p text:style-name="P188"><text:span text:style-name="T189">□</text:span><text:span text:style-name="T190">研究成果</text:span><text:span text:style-name="T191">、</text:span><text:span text:style-name="T192">實際電路設計創作</text:span><text:span text:style-name="T193">或參加相關競賽成績</text:span><text:span text:style-name="T194">(</text:span><text:span text:style-name="T195">以</text:span><text:span text:style-name="T196">10</text:span><text:span text:style-name="T197">頁為限</text:span><text:span text:style-name="T198">)</text:span></text:p>
              </text:list-item>
              <text:list-item>
                <text:p text:style-name="P199"><text:span text:style-name="T200">□</text:span><text:span text:style-name="T201">個人資料保護法權利告知事項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專利、論文或特殊獎項</text:span><text:span text:style-name="T206">（請以條列記載於下，並檢附相關證明文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詠科技獎學金申請書</dc:title>
    <dc:subject/>
    <meta:initial-creator>nvt00219</meta:initial-creator>
    <dc:creator> </dc:creator>
    <meta:creation-date>2026-04-29T00:52:00Z</meta:creation-date>
    <dc:date>2026-04-29T00:52:00Z</dc:date>
    <meta:print-date>2014-01-07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